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20807d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c53ba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b9abb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b9abb" officeooo:paragraph-rsid="001c53ba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0a25b" officeooo:paragraph-rsid="002282ab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e2cc5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d179" style:font-size-asian="11pt" style:font-weight-asian="normal" style:font-name-complex="Verdana" style:font-size-complex="11pt" style:font-weight-complex="normal"/>
    </style:style>
    <style:style style:name="T17" style:family="text">
      <style:text-properties fo:font-weight="normal" officeooo:rsid="000f2f93" style:font-weight-asian="normal" style:font-weight-complex="normal"/>
    </style:style>
    <style:style style:name="T18" style:family="text">
      <style:text-properties fo:font-weight="normal" officeooo:rsid="001b9abb" style:font-weight-asian="normal" style:font-weight-complex="normal"/>
    </style:style>
    <style:style style:name="T19" style:family="text">
      <style:text-properties fo:font-weight="normal" officeooo:rsid="001c53ba" style:font-weight-asian="normal" style:font-weight-complex="normal"/>
    </style:style>
    <style:style style:name="T20" style:family="text">
      <style:text-properties fo:font-weight="normal" officeooo:rsid="001e2cc5" style:font-weight-asian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officeooo:rsid="001b9abb"/>
    </style:style>
    <style:style style:name="T24" style:family="text">
      <style:text-properties officeooo:rsid="001f0c5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<text:span text:style-name="T3">Diputadas y </text:span>Diputados de Santa Fe:</text:p>
      <text:p text:style-name="P6"><text:span text:style-name="T4">La Comisión de Transporte ha considerado el Proyecto de Comunicación </text:span><text:span text:style-name="T5">Nº</text:span><text:span text:style-name="T6">41387</text:span><text:span text:style-name="T7">-CD-</text:span><text:span text:style-name="T8">UCR-FPCS</text:span><text:span text:style-name="T9">, de </text:span><text:span text:style-name="T10">l</text:span><text:span text:style-name="T14">a </text:span><text:span text:style-name="T11">Diputad</text:span><text:span text:style-name="T14">a </text:span><text:span text:style-name="T15">Silvana Di Stefano</text:span><text:span text:style-name="T10">, por el cual se solicita </text:span><text:bookmark text:name="caratula36404"/><text:span text:style-name="T13">disponga </text:span><text:span text:style-name="T14">informar </text:span><text:span text:style-name="T15">en relación al procedimiento previsto para la Revisión Técnica Obligatoria (RTO) en transportes escolares, remises y taxis habilitados para circular dentro y fuera del ejido urba</text:span><text:span text:style-name="T16">n</text:span><text:span text:style-name="T15">o</text:span><text:span text:style-name="T12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8"><text:span text:style-name="T21"><text:s/></text:span><text:span text:style-name="T22">PROYECTO DE COMUNICACIÓN</text:span><text:span text:style-name="T17"> </text:span></text:p>
      <text:p text:style-name="P11"/>
      <text:p text:style-name="P9"><text:span text:style-name="T18">La C</text:span><text:span text:style-name="T19">á</text:span><text:span text:style-name="T18">mara de Diputados de la Provincia de Santa Fe, ver</text:span><text:span text:style-name="T19">í</text:span><text:span text:style-name="T18">a con agrado que el P</text:span><text:span text:style-name="T19">o</text:span><text:span text:style-name="T18">der Ejecutivo, por intermedio de</text:span><text:span text:style-name="T20">l organismo que corresponda</text:span><text:span text:style-name="T18">, </text:span><text:span text:style-name="T20">informe en relación al procedimiento previsto para la Revisión Técnica Obligatoria (RTO) en <text:s/>transportes escolares, remises y taxis habilitados para circular dentro y fuera del ejido urbano.</text:span></text:p>
      <text:p text:style-name="P12"/>
      <text:p text:style-name="P10"/>
      <text:p text:style-name="P14">Sala de la Comisión <text:span text:style-name="T23">en Zoom</text:span>, <text:span text:style-name="T24">17 de marzo de 2021.</text:span></text:p>
      <text:p text:style-name="P14"/>
      <text:p text:style-name="P15">FIRMANTES: ARCANDO – GARCIA – PACCHIOTTI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3-18T09:20:53.095781331</dc:date>
    <meta:print-date>2021-03-17T08:36:21.158278375</meta:print-date>
    <meta:editing-cycles>58</meta:editing-cycles>
    <meta:editing-duration>PT2H5M7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64" meta:character-count="1142" meta:non-whitespace-character-count="928"/>
  </office:meta>
</office:document-meta>
</file>